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D00000403C706E06A7D81BE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2.647cm" svg:height="18.115cm" draw:z-index="0"><draw:image xlink:href="Pictures/10000000000002CD00000403C706E06A7D81BE3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4:17:05.127000000</meta:creation-date>
    <dc:date>2022-10-24T14:20:45.047000000</dc:date>
    <meta:editing-duration>PT3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